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72in" fo:text-indent="-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text-properties style:font-name-asian="標楷體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P11" style:parent-style-name="內文" style:family="paragraph">
      <style:paragraph-properties fo:text-indent="0.0833in"/>
      <style:text-properties style:font-name-asian="標楷體"/>
    </style:style>
    <style:style style:name="P12" style:parent-style-name="內文" style:family="paragraph">
      <style:paragraph-properties fo:text-indent="0.0833in"/>
      <style:text-properties style:font-name-asian="標楷體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3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2" style:parent-style-name="預設段落字型" style:family="text">
      <style:text-properties style:font-name-asian="標楷體" fo:letter-spacing="-0.0138in" fo:font-size="10pt" style:font-size-asian="10pt"/>
    </style:style>
    <style:style style:name="P43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margin-bottom="0.0833in" style:line-height-at-least="0.3611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Web" style:family="paragraph">
      <style:paragraph-properties fo:text-align="center" fo:margin-top="0in" fo:margin-bottom="0in" fo:line-height="150%" fo:margin-left="0.1972in" fo:text-indent="-0.0006in">
        <style:tab-stops/>
      </style:paragraph-properties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84" style:parent-style-name="內文Web" style:family="paragraph">
      <style:paragraph-properties style:snap-to-layout-grid="false" fo:text-align="center" fo:margin-top="0in" fo:margin-bottom="0in" fo:line-height="150%" fo:margin-left="0.1972in" fo:text-indent="-0.0006in">
        <style:tab-stops/>
      </style:paragraph-properties>
    </style:style>
    <style:style style:name="T8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95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style:font-size-complex="12pt"/>
    </style:style>
    <style:style style:name="P12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P147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48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49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5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5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154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6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165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166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167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8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8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8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8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9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9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style:font-size-complex="12pt"/>
    </style:style>
    <style:style style:name="P19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widows="2" fo:orphans="2" style:text-autospace="none" style:vertical-align="bottom" fo:margin-left="0.1972in" fo:text-indent="-0.0006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widows="2" fo:orphans="2" style:text-autospace="none" style:vertical-align="bottom" fo:margin-left="0.1972in" fo:text-indent="-0.0006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widows="2" fo:orphans="2" style:text-autospace="none" style:vertical-align="bottom" fo:margin-left="0.1972in" fo:text-indent="-0.0006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snap-to-layout-grid="false" fo:line-height="15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1" draw:style-name="a1" draw:name="Text Box 3" text:anchor-type="paragraph" svg:x="-0.42847in" svg:y="-0.28472in" svg:width="0.44375in" svg:height="0.55556in" style:rel-width="scale" style:rel-height="scale"><draw:text-box><text:p text:style-name="P3">側邊</text:p></draw:text-box><svg:title/><svg:desc/></draw:frame></text:span><text:span text:style-name="T4">（</text:span><text:span text:style-name="T5">上下留白高度相同</text:span><text:span text:style-name="T6">、</text:span><text:span text:style-name="T7">以下各行均須置中</text:span><text:span text:style-name="T8">）</text:span></text:p>
      <text:p text:style-name="P9"><text:span text:style-name="T10"><draw:frame draw:z-index="251656192" draw:id="id2" draw:style-name="a2" draw:name="Text Box 2" text:anchor-type="paragraph" svg:x="-0.57292in" svg:y="0.18125in" svg:width="0.75in" svg:height="1.62917in" style:rel-width="scale" style:rel-height="scale"><draw:text-box><text:p text:style-name="P11">國立臺灣師範大學</text:p><text:p text:style-name="P12">民族音樂研究所</text:p></draw:text-box><svg:title/><svg:desc/></draw:frame></text:span><text:span text:style-name="T13">國立臺灣師範大學音樂</text:span><text:span text:style-name="T14">學院民族音樂研究所</text:span></text:p>
      <text:p text:style-name="P15"><text:span text:style-name="T16"><draw:connector draw:type="line" svg:x1="0.19375in" svg:y1="0.08681in" svg:x2="0.19375in" svg:y2="10.50973in" draw:z-index="251658240" draw:id="id3" draw:style-name="a4" draw:name="Line 4" text:anchor-type="paragraph"><svg:title/><svg:desc/></draw:connector></text:span><text:span text:style-name="T17">碩士論文</text:span><text:span text:style-name="T18">/</text:span><text:span text:style-name="T19">書面報告</text:span><text:span text:style-name="T20">*</text:span></text:p>
      <text:p text:style-name="P21"><text:span text:style-name="T22">(</text:span><text:span text:style-name="T23">字型為</text:span><text:span text:style-name="T24">18</text:span><text:span text:style-name="T25">之楷書、</text:span><text:span text:style-name="T26">1.5</text:span><text:span text:style-name="T27">倍行高</text:span><text:span text:style-name="T28">)</text:span></text:p>
      <text:p text:style-name="P29"><text:span text:style-name="T30">Department or<text:s/></text:span><text:span text:style-name="T31">Graduate Institute of<text:s/></text:span><text:span text:style-name="T32">Ethnomusicology</text:span></text:p>
      <text:p text:style-name="P33"><text:span text:style-name="T34">(</text:span><text:span text:style-name="T35">字型為</text:span><text:span text:style-name="T36">14</text:span><text:span text:style-name="T37">之</text:span><text:span text:style-name="T38">Times New Roman</text:span><text:span text:style-name="T39">、</text:span><text:span text:style-name="T40">1.5</text:span><text:span text:style-name="T41">倍行高</text:span><text:span text:style-name="T42">）</text:span></text:p>
      <text:p text:style-name="P43"><text:span text:style-name="T44"><draw:frame draw:z-index="251659264" draw:id="id4" draw:style-name="a5" draw:name="Text Box 5" text:anchor-type="paragraph" svg:x="-0.50625in" svg:y="0.31389in" svg:width="0.51042in" svg:height="6.38125in" style:rel-width="scale" style:rel-height="scale"><draw:text-box><text:p text:style-name="P45"><text:span text:style-name="T46">碩士論文</text:span><text:span text:style-name="T47"><text:s/></text:span><text:span text:style-name="T48">（</text:span><text:span text:style-name="T49">12 pt</text:span><text:span text:style-name="T50">）</text:span><text:span text:style-name="T51"><text:s text:c="7"/></text:span><text:span text:style-name="T52"><text:s text:c="3"/></text:span><text:span text:style-name="T53">論文題目</text:span><text:span text:style-name="T54">（</text:span><text:span text:style-name="T55">14 pt</text:span><text:span text:style-name="T56">）</text:span><text:span text:style-name="T57"><text:s text:c="2"/></text:span><text:span text:style-name="T58"><text:s text:c="15"/>○○○ <text:s/></text:span><text:span text:style-name="T59">撰</text:span><text:span text:style-name="T60"><text:s text:c="3"/></text:span><text:span text:style-name="T61">108</text:span><text:span text:style-name="T62">6</text:span><text:span text:style-name="T63">（年月）</text:span></text:p></draw:text-box><svg:title/><svg:desc/></draw:frame></text:span><text:span text:style-name="T64">College of Music</text:span><text:span text:style-name="T65">(</text:span><text:span text:style-name="T66">字型為</text:span><text:span text:style-name="T67">14</text:span><text:span text:style-name="T68">之</text:span><text:span text:style-name="T69">Times New Roman</text:span><text:span text:style-name="T70">、</text:span><text:span text:style-name="T71">1.5</text:span><text:span text:style-name="T72">倍行高</text:span><text:span text:style-name="T73">）</text:span></text:p>
      <text:p text:style-name="P74"><text:span text:style-name="T75">National Taiwan Normal University</text:span><text:span text:style-name="T76">(</text:span><text:span text:style-name="T77">字型為</text:span><text:span text:style-name="T78">16</text:span><text:span text:style-name="T79">之</text:span><text:span text:style-name="T80">Times New Roman</text:span><text:span text:style-name="T81">、</text:span><text:span text:style-name="T82">1.5</text:span><text:span text:style-name="T83">倍行高）</text:span></text:p>
      <text:p text:style-name="P84"><text:span text:style-name="T85">Master’s Thesis/</text:span><text:s/><text:span text:style-name="T86">Written Report</text:span><text:span text:style-name="T87">(</text:span><text:span text:style-name="T88">字型為</text:span><text:span text:style-name="T89">16</text:span><text:span text:style-name="T90">之</text:span><text:span text:style-name="T91">Times New Roman</text:span><text:span text:style-name="T92">、</text:span><text:span text:style-name="T93">1.5</text:span><text:span text:style-name="T94">倍行高）</text:span></text:p>
      <text:p text:style-name="P95"/>
      <text:p text:style-name="P96"/>
      <text:p text:style-name="P97"><text:span text:style-name="T98">(</text:span><text:span text:style-name="T99">論文中文題目</text:span><text:span text:style-name="T100">)<text:s/></text:span><text:span text:style-name="T101">(</text:span><text:span text:style-name="T102">字型為</text:span><text:span text:style-name="T103">18</text:span><text:span text:style-name="T104">之楷書、</text:span><text:span text:style-name="T105">1.5</text:span><text:span text:style-name="T106">倍行高</text:span><text:span text:style-name="T107">)</text:span></text:p>
      <text:p text:style-name="P108"><text:span text:style-name="T109">(</text:span><text:span text:style-name="T110">論文英文題目</text:span><text:span text:style-name="T111">)</text:span><text:span text:style-name="T112"><text:s/></text:span><text:span text:style-name="T113">(</text:span><text:span text:style-name="T114">字型為</text:span><text:span text:style-name="T115">18</text:span><text:span text:style-name="T116">之</text:span><text:span text:style-name="T117">Times New Roman</text:span><text:span text:style-name="T118">、</text:span><text:span text:style-name="T119">1.5</text:span><text:span text:style-name="T120">倍行高）</text:span></text:p>
      <text:p text:style-name="P121"/>
      <text:p text:style-name="P122"/>
      <text:p text:style-name="P123"/>
      <text:p text:style-name="P124"><text:span text:style-name="T125">○○○<text:s/></text:span><text:span text:style-name="T126">（撰者中文姓名）</text:span><text:span text:style-name="T127">(</text:span><text:span text:style-name="T128">字型為</text:span><text:span text:style-name="T129">18</text:span><text:span text:style-name="T130">之楷書、</text:span><text:span text:style-name="T131">1.5</text:span><text:span text:style-name="T132">倍行高</text:span><text:span text:style-name="T133">)</text:span></text:p>
      <text:p text:style-name="P134"><text:span text:style-name="T135">○○○</text:span><text:span text:style-name="T136">　</text:span><text:span text:style-name="T137">（撰者英文姓名）</text:span><text:span text:style-name="T138">(</text:span><text:span text:style-name="T139">字型為</text:span><text:span text:style-name="T140">18</text:span><text:span text:style-name="T141">之</text:span><text:span text:style-name="T142">Times New Roman</text:span><text:span text:style-name="T143">、</text:span><text:span text:style-name="T144">1.5</text:span><text:span text:style-name="T145">倍</text:span><text:span text:style-name="T146">行高）</text:span></text:p>
      <text:p text:style-name="P147"/>
      <text:p text:style-name="P148"/>
      <text:p text:style-name="P149"/>
      <text:p text:style-name="P150"/>
      <text:p text:style-name="P151"><text:span text:style-name="T152">指導教授</text:span><text:span text:style-name="T153">Advisor</text:span><text:span text:style-name="T154">﹕</text:span><text:span text:style-name="T155">○○○<text:s/></text:span><text:span text:style-name="T156">（學位名稱）</text:span><text:span text:style-name="T157">(</text:span><text:span text:style-name="T158">字型為</text:span><text:span text:style-name="T159">18</text:span><text:span text:style-name="T160">之楷書、</text:span><text:span text:style-name="T161">1.5</text:span><text:span text:style-name="T162">倍行高</text:span><text:span text:style-name="T163">)</text:span></text:p>
      <text:p text:style-name="P164"/>
      <text:p text:style-name="P165"/>
      <text:p text:style-name="P166"/>
      <text:p text:style-name="P167"><text:span text:style-name="T168">中華民國</text:span><text:span text:style-name="T169"><text:s/>○○<text:s/></text:span><text:span text:style-name="T170">年</text:span><text:span text:style-name="T171"><text:s/>○<text:s/></text:span><text:span text:style-name="T172">月</text:span><text:span text:style-name="T173">(</text:span><text:span text:style-name="T174">字型為</text:span><text:span text:style-name="T175">18</text:span><text:span text:style-name="T176">之楷書、</text:span><text:span text:style-name="T177">1.5</text:span><text:span text:style-name="T178">倍行高</text:span><text:span text:style-name="T179">)</text:span></text:p>
      <text:p text:style-name="P180"><text:span text:style-name="T181">（英文月）</text:span><text:span text:style-name="T182"><text:s/>○○○○(</text:span><text:span text:style-name="T183">西元年</text:span><text:span text:style-name="T184">)</text:span><text:span text:style-name="T185"><text:s/>(</text:span><text:span text:style-name="T186">字型為</text:span><text:span text:style-name="T187">18</text:span><text:span text:style-name="T188">之</text:span><text:span text:style-name="T189">Times New Roman</text:span><text:span text:style-name="T190">、</text:span><text:span text:style-name="T191">1.5</text:span><text:span text:style-name="T192">倍行高）</text:span></text:p>
      <text:p text:style-name="P193">（上下留白高度相同）</text:p>
      <text:p text:style-name="P194"/>
      <text:p text:style-name="P195"/>
      <text:soft-page-break/>
      <text:p text:style-name="P196">*研傳a組<text:s/>(採碩士論文畢業者)，請選擇「碩士論文」</text:p>
      <text:p text:style-name="P197">*研傳b組、多媒體應用組<text:s/>(採作品連同書面報告)，請選擇「書面報告」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Giem</dc:creator>
    <meta:creation-date>2020-05-21T02:04:00Z</meta:creation-date>
    <dc:date>2021-11-17T08:25:00Z</dc:date>
    <meta:print-date>2019-12-10T03:09:00Z</meta:print-date>
    <meta:template xlink:href="Normal.dotm" xlink:type="simple"/>
    <meta:editing-cycles>4</meta:editing-cycles>
    <meta:editing-duration>PT780S</meta:editing-duration>
    <meta:document-statistic meta:page-count="2" meta:paragraph-count="1" meta:word-count="100" meta:character-count="675" meta:row-count="4" meta:non-whitespace-character-count="576"/>
  </office:meta>
</office:document-meta>
</file>